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B0000002D08DC65FC76CE21F7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Geometr231 BT" svg:font-family="'Geometr231 B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>
      <style:text-properties style:font-name="Arial1" fo:font-size="14pt" style:text-underline-style="none" style:font-size-asian="14pt" style:font-size-complex="14pt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style:font-name="Arial1" fo:font-size="12pt" style:text-underline-style="none" officeooo:rsid="001be474" officeooo:paragraph-rsid="001dc301" style:font-size-asian="12pt" style:language-asian="fr" style:country-asian="FR" style:font-name-complex="Geometr231 BT1" style:font-size-complex="12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paragraph-rsid="001dc301" style:font-size-asian="14pt" style:font-size-complex="14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rsid="0024200c" officeooo:paragraph-rsid="0024200c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rsid="0027d9dd" officeooo:paragraph-rsid="0027d9dd" style:font-size-asian="14pt" style:language-asian="fr" style:country-asian="FR" style:font-name-complex="Geometr231 BT1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officeooo:paragraph-rsid="0027d9dd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Geometr231 BT" fo:font-size="12pt" style:text-underline-style="solid" style:text-underline-width="auto" style:text-underline-color="font-color" officeooo:rsid="001be474" officeooo:paragraph-rsid="001dc301" style:font-size-asian="12pt" style:language-asian="fr" style:country-asian="FR" style:font-name-complex="Geometr231 BT1" style:font-size-complex="12pt"/>
    </style:style>
    <style:style style:name="P8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9" style:family="paragraph" style:parent-style-name="Standard">
      <style:text-properties style:font-name="Arial1" fo:font-size="14pt" style:text-underline-style="none" officeooo:rsid="0018bff7" officeooo:paragraph-rsid="0018bff7" style:font-size-asian="14pt" style:font-size-complex="14pt"/>
    </style:style>
    <style:style style:name="P10" style:family="paragraph" style:parent-style-name="Standard">
      <style:text-properties style:font-name="Arial1" fo:font-size="14pt" style:text-underline-style="solid" style:text-underline-width="auto" style:text-underline-color="font-color" style:font-size-asian="14pt" style:font-size-complex="14pt"/>
    </style:style>
    <style:style style:name="P11" style:family="paragraph" style:parent-style-name="Standard">
      <style:text-properties style:font-name="Geometr231 BT" fo:font-size="16pt" fo:font-style="italic" style:text-underline-style="none" style:font-size-asian="16pt" style:language-asian="fr" style:country-asian="FR" style:font-style-asian="italic" style:font-size-complex="15pt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style:font-name="Arial1" fo:font-size="14pt" style:text-underline-style="none" officeooo:paragraph-rsid="001dc301" style:font-size-asian="14pt" style:font-size-complex="14pt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style:font-name="Arial1" fo:font-size="14pt" style:text-underline-style="none" officeooo:rsid="00472c47" officeooo:paragraph-rsid="00472c47" style:font-size-asian="14pt" style:font-size-complex="14pt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paragraph-rsid="001dc301" style:font-size-asian="14pt" style:font-size-complex="14pt"/>
    </style:style>
    <style:style style:name="P15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rsid="002123be" officeooo:paragraph-rsid="001dc301" style:font-size-asian="14pt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rsid="0024200c" officeooo:paragraph-rsid="0024200c" style:font-size-asian="14pt" style:font-size-complex="14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style:font-name="Arial1" fo:font-size="14pt" style:text-underline-style="none" officeooo:rsid="0027d9dd" officeooo:paragraph-rsid="0027d9dd" style:font-size-asian="14pt" style:language-asian="fr" style:country-asian="FR" style:font-name-complex="Geometr231 BT1" style:font-size-complex="14pt"/>
    </style:style>
    <style:style style:name="P18" style:family="paragraph">
      <style:paragraph-properties fo:text-align="start"/>
      <style:text-properties style:font-name="Arial" fo:font-size="12pt"/>
    </style:style>
    <style:style style:name="P19" style:family="paragraph"/>
    <style:style style:name="P20" style:family="paragraph">
      <style:paragraph-properties fo:text-align="start"/>
      <style:text-properties style:font-name="Arial" fo:font-size="12pt"/>
    </style:style>
    <style:style style:name="P21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/>
    </style:style>
    <style:style style:name="P22" style:family="paragraph">
      <style:paragraph-properties fo:text-align="start"/>
      <style:text-properties style:font-name="arial" fo:font-size="12pt"/>
    </style:style>
    <style:style style:name="T1" style:family="text">
      <style:text-properties style:font-name="Geometr231 BT" fo:font-size="16pt" style:font-size-asian="16pt" style:language-asian="fr" style:country-asian="FR" style:font-name-complex="Geometr231 BT1" style:font-size-complex="15pt"/>
    </style:style>
    <style:style style:name="T2" style:family="text">
      <style:text-properties style:font-name-complex="Cambria"/>
    </style:style>
    <style:style style:name="T3" style:family="text">
      <style:text-properties officeooo:rsid="001be474"/>
    </style:style>
    <style:style style:name="T4" style:family="text">
      <style:text-properties style:font-name="Arial1" fo:font-size="14pt" style:text-underline-style="none" officeooo:rsid="001be474" style:font-size-asian="14pt" style:language-asian="fr" style:country-asian="FR" style:font-name-complex="Geometr231 BT1" style:font-size-complex="14pt"/>
    </style:style>
    <style:style style:name="T5" style:family="text">
      <style:text-properties style:font-name="Arial1" fo:font-size="14pt" style:text-underline-style="none" officeooo:rsid="0027d9dd" style:font-size-asian="14pt" style:language-asian="fr" style:country-asian="FR" style:font-name-complex="Geometr231 BT1" style:font-size-complex="14pt"/>
    </style:style>
    <style:style style:name="T6" style:family="text">
      <style:text-properties style:font-name="Arial1" fo:font-size="14pt" style:text-underline-style="none" officeooo:rsid="00357b62" style:font-size-asian="14pt" style:language-asian="fr" style:country-asian="FR" style:font-name-complex="Geometr231 BT1" style:font-size-complex="14pt"/>
    </style:style>
    <style:style style:name="T7" style:family="text">
      <style:text-properties style:font-name="Arial1" fo:font-size="14pt" style:text-underline-style="none" officeooo:rsid="004201c2" style:font-size-asian="14pt" style:language-asian="fr" style:country-asian="FR" style:font-name-complex="Geometr231 BT1" style:font-size-complex="14pt"/>
    </style:style>
    <style:style style:name="T8" style:family="text">
      <style:text-properties fo:font-size="12pt" style:font-size-asian="12pt" style:language-asian="fr" style:country-asian="FR" style:font-name-complex="Geometr231 BT1" style:font-size-complex="12pt"/>
    </style:style>
    <style:style style:name="T9" style:family="text">
      <style:text-properties fo:font-size="12pt" officeooo:rsid="001be474" style:font-size-asian="12pt" style:language-asian="fr" style:country-asian="FR" style:font-name-complex="Geometr231 BT1" style:font-size-complex="12pt"/>
    </style:style>
    <style:style style:name="T10" style:family="text">
      <style:text-properties style:language-asian="fr" style:country-asian="FR" style:font-name-complex="Geometr231 BT1"/>
    </style:style>
    <style:style style:name="T11" style:family="text">
      <style:text-properties officeooo:rsid="001be474" style:language-asian="fr" style:country-asian="FR" style:font-name-complex="Geometr231 BT1"/>
    </style:style>
    <style:style style:name="T12" style:family="text">
      <style:text-properties officeooo:rsid="0024397b" style:language-asian="fr" style:country-asian="FR" style:font-name-complex="Geometr231 BT1"/>
    </style:style>
    <style:style style:name="gr1" style:family="graphic">
      <style:graphic-properties draw:textarea-vertical-align="middle" fo:background-color="#ffaa95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border="none" style:repeat="sca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data-style-name="C40">
      <style:graphic-properties fo:background-color="#afd095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fo:background-color="#b4c7dc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ackground-color="#ec9ba4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textarea-vertical-align="middle" fo:background-color="#ffffa6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fo:background-color="#ffff00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fo:background-color="#ffff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fo:background-color="#ffffa6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number:time-style style:name="C40" number:language="en" number:country="US">
      <number:hours number:style="long"/>
      <number:text>:</number:text>
      <number:minutes number:style="long"/>
    </number:time-style>
  </office:automatic-styles>
  <office:body>
    <office:text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_recett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ape ton nom ici"/>
              <form:property form:property-name="ObjIDinMSO" office:value-type="float" office:value="65535"/>
            </form:properties>
          </form:text>
          <form:text form:name="Prenom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Tape ton prénom ici"/>
              <form:property form:property-name="ObjIDinMSO" office:value-type="float" office:value="65535"/>
            </form:properties>
          </form:text>
          <form:checkbox form:name="Ingredient1" form:control-implementation="ooo:com.sun.star.form.component.CheckBox" xml:id="control4" form:id="control4" form:label="Suc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gredient2" form:control-implementation="ooo:com.sun.star.form.component.CheckBox" xml:id="control5" form:id="control5" form:label="Pomm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gredient3" form:control-implementation="ooo:com.sun.star.form.component.CheckBox" xml:id="control6" form:id="control6" form:label="Beur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gredient6" form:control-implementation="ooo:com.sun.star.form.component.CheckBox" xml:id="control7" form:id="control7" form:label="Oeuf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gredient4" form:control-implementation="ooo:com.sun.star.form.component.CheckBox" xml:id="control8" form:id="control8" form:label="Sucre vanillé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Ingredient5" form:control-implementation="ooo:com.sun.star.form.component.CheckBox" xml:id="control9" form:id="control9" form:label="Farin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hocolat" form:control-implementation="ooo:com.sun.star.form.component.CheckBox" xml:id="control10" form:id="control10" form:label="Choco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Vanille" form:control-implementation="ooo:com.sun.star.form.component.CheckBox" xml:id="control11" form:id="control11" form:label="Vanil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ait" form:control-implementation="ooo:com.sun.star.form.component.CheckBox" xml:id="control12" form:id="control12" form:label="Lai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Levure" form:control-implementation="ooo:com.sun.star.form.component.CheckBox" xml:id="control13" form:id="control13" form:label="Levu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itron" form:control-implementation="ooo:com.sun.star.form.component.CheckBox" xml:id="control14" form:id="control14" form:label="Citro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Huile" form:control-implementation="ooo:com.sun.star.form.component.CheckBox" xml:id="control15" form:id="control15" form:label="Hui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Coche les bonnes réponses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listbox form:name="Farine" form:control-implementation="ooo:com.sun.star.form.component.ListBox" xml:id="control16" form:id="control16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s la bonne répon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 g"/>
            <form:option form:label="50 g "/>
            <form:option form:label="100 g"/>
            <form:option form:label="150 g"/>
            <form:option form:label="200 g"/>
          </form:listbox>
          <form:listbox form:name="Qte_Sucre" form:control-implementation="ooo:com.sun.star.form.component.ListBox" xml:id="control17" form:id="control17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s la bonne répon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 g"/>
            <form:option form:label="10 g"/>
            <form:option form:label="20 g"/>
            <form:option form:label="30 g"/>
            <form:option form:label="40 g"/>
            <form:option form:label="50 g"/>
            <form:option form:label="60 g"/>
            <form:option form:label="70 g"/>
            <form:option form:label="80 g"/>
            <form:option form:label="90 g"/>
          </form:listbox>
          <form:listbox form:name="Zone de liste 2" form:control-implementation="ooo:com.sun.star.form.component.ListBox" xml:id="control18" form:id="control1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Choisis la bonne réponse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0 cl"/>
            <form:option form:label="5 cl"/>
            <form:option form:label="10 cl"/>
            <form:option form:label="15 cl"/>
            <form:option form:label="20 cl"/>
            <form:option form:label="25 cl"/>
          </form:listbox>
          <form:textarea form:name="Homogene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image-frame form:name="Contrôle picto 1" form:control-implementation="ooo:com.sun.star.form.component.DatabaseImageControl" xml:id="control20" form:id="control20" form:image-data="Pictures/10000000000004B0000002D08DC65FC76CE21F74.jpg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ImageControl"/>
              <form:property form:property-name="ImageURL" office:value-type="string" office:string-value=""/>
              <form:property form:property-name="ObjIDinMSO" office:value-type="float" office:value="65535"/>
              <form:property form:property-name="TabIndex" office:value-type="float" office:value="0"/>
            </form:properties>
          </form:image-frame>
          <form:radio form:name="Ustensile" form:control-implementation="ooo:com.sun.star.form.component.RadioButton" xml:id="control21" form:id="control21" form:label="Cuillère" form:current-selected="tru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 la bonne répo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stensile" form:control-implementation="ooo:com.sun.star.form.component.RadioButton" xml:id="control22" form:id="control22" form:label="Spatul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 la bonne répo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stensile" form:control-implementation="ooo:com.sun.star.form.component.RadioButton" xml:id="control23" form:id="control23" form:label="Foue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 la bonne répo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Ustensile" form:control-implementation="ooo:com.sun.star.form.component.RadioButton" xml:id="control24" form:id="control24" form:label="Passoire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HelpText" office:value-type="string" office:string-value="Coche la bonne répons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ime form:name="Temps_cuisson" form:control-implementation="ooo:com.sun.star.form.component.TimeField" xml:id="control25" form:id="control25" form:value="P0D" form:current-value="PT23H59M" form:max-value="PT23H59M59.999999999S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imeField"/>
              <form:property form:property-name="MouseWheelBehavior" office:value-type="float" office:value="0"/>
              <form:property form:property-name="ObjIDinMSO" office:value-type="float" office:value="65535"/>
              <form:property form:property-name="Text" office:value-type="string" office:string-value="23:59"/>
            </form:properties>
          </form:tim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14" draw:name="Forme2_10" draw:style-name="gr6" draw:text-style-name="P22" svg:width="6.996cm" svg:height="0.659cm" svg:x="9.576cm" svg:y="10.467cm" draw:control="control15"/>
      <draw:control text:anchor-type="page" text:anchor-page-number="1" draw:z-index="13" draw:name="Forme2_9" draw:style-name="gr6" draw:text-style-name="P22" svg:width="6.996cm" svg:height="0.659cm" svg:x="1.531cm" svg:y="10.467cm" draw:control="control14"/>
      <draw:control text:anchor-type="page" text:anchor-page-number="1" draw:z-index="12" draw:name="Forme2_8" draw:style-name="gr6" draw:text-style-name="P22" svg:width="6.996cm" svg:height="0.659cm" svg:x="9.576cm" svg:y="9.566cm" draw:control="control13"/>
      <draw:control text:anchor-type="page" text:anchor-page-number="1" draw:z-index="11" draw:name="Forme2_7" draw:style-name="gr6" draw:text-style-name="P22" svg:width="6.996cm" svg:height="0.659cm" svg:x="1.531cm" svg:y="9.566cm" draw:control="control12"/>
      <draw:control text:anchor-type="page" text:anchor-page-number="1" draw:z-index="10" draw:name="Forme2_6" draw:style-name="gr6" draw:text-style-name="P22" svg:width="6.996cm" svg:height="0.659cm" svg:x="9.576cm" svg:y="8.567cm" draw:control="control11"/>
      <draw:control text:anchor-type="page" text:anchor-page-number="1" draw:z-index="9" draw:name="Forme2_5" draw:style-name="gr6" draw:text-style-name="P22" svg:width="6.996cm" svg:height="0.659cm" svg:x="1.531cm" svg:y="8.567cm" draw:control="control10"/>
      <draw:control text:anchor-type="page" text:anchor-page-number="1" draw:z-index="8" draw:name="Forme2_4" draw:style-name="gr6" draw:text-style-name="P22" svg:width="6.996cm" svg:height="0.659cm" svg:x="1.531cm" svg:y="7.56cm" draw:control="control9"/>
      <draw:control text:anchor-type="page" text:anchor-page-number="1" draw:z-index="7" draw:name="Forme2_3" draw:style-name="gr6" draw:text-style-name="P22" svg:width="6.996cm" svg:height="0.659cm" svg:x="9.576cm" svg:y="6.551cm" draw:control="control8"/>
      <draw:control text:anchor-type="page" text:anchor-page-number="1" draw:z-index="6" draw:name="Forme2_2" draw:style-name="gr6" draw:text-style-name="P22" svg:width="6.996cm" svg:height="0.659cm" svg:x="9.576cm" svg:y="7.56cm" draw:control="control7"/>
      <draw:control text:anchor-type="page" text:anchor-page-number="1" draw:z-index="5" draw:name="Forme2_0" draw:style-name="gr6" draw:text-style-name="P22" svg:width="6.996cm" svg:height="0.659cm" svg:x="1.531cm" svg:y="6.551cm" draw:control="control6"/>
      <draw:control text:anchor-type="page" text:anchor-page-number="1" draw:z-index="4" draw:name="Forme2_1" draw:style-name="gr6" draw:text-style-name="P22" svg:width="6.996cm" svg:height="0.659cm" svg:x="9.576cm" svg:y="5.644cm" draw:control="control5"/>
      <draw:control text:anchor-type="page" text:anchor-page-number="1" draw:z-index="3" draw:name="Forme2" draw:style-name="gr6" draw:text-style-name="P22" svg:width="6.996cm" svg:height="0.659cm" svg:x="1.531cm" svg:y="5.644cm" draw:control="control4"/>
      <text:p text:style-name="P9">NOM : <draw:control text:anchor-type="as-char" svg:y="-0.467cm" draw:z-index="1" draw:name="Forme1_0" draw:style-name="gr8" draw:text-style-name="P21" svg:width="5.684cm" svg:height="0.75cm" draw:control="control2"/><text:tab/><text:tab/>Prénom :<draw:control text:anchor-type="as-char" draw:z-index="2" draw:name="Forme1_1" draw:style-name="gr7" draw:text-style-name="P21" svg:width="4.689cm" svg:height="0.75cm" draw:control="control3"/></text:p>
      <text:p text:style-name="P8"/>
      <text:p text:style-name="P8">Quel est le nom de cette recette<text:span text:style-name="T2"> </text:span>?</text:p>
      <text:p text:style-name="P8"><draw:control text:anchor-type="as-char" draw:z-index="0" draw:name="Forme1" draw:style-name="gr9" draw:text-style-name="P21" svg:width="15.527cm" svg:height="0.765cm" draw:control="control1"/></text:p>
      <text:p text:style-name="P10"/>
      <text:p text:style-name="P8">Coche les ingrédients dont tu as besoin pour cette recette :</text:p>
      <text:p text:style-name="P8"/>
      <text:p text:style-name="P8"><text:tab/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8"><text:span text:style-name="T3">Donne</text:span> les quantités qui correspondent à chaque ingrédient :</text:p>
      <text:p text:style-name="P1"/>
      <text:p text:style-name="P12"><text:span text:style-name="T9">Farine : </text:span><draw:control text:anchor-type="as-char" svg:y="-0.52cm" draw:z-index="15" draw:name="Forme3" draw:style-name="gr5" draw:text-style-name="P20" svg:width="2.782cm" svg:height="0.546cm" draw:control="control16"/><text:span text:style-name="T1"><text:tab/></text:span><text:span text:style-name="T9">Sucre : </text:span><text:span text:style-name="T9"><draw:control text:anchor-type="as-char" svg:y="-0.542cm" draw:z-index="16" draw:name="Forme4" draw:style-name="gr5" draw:text-style-name="P20" svg:width="3.012cm" svg:height="0.588cm" draw:control="control17"/></text:span><text:span text:style-name="T9"><text:tab/>Lait : </text:span><text:span text:style-name="T9"><draw:control text:anchor-type="as-char" svg:y="-0.536cm" draw:z-index="17" draw:name="Forme5" draw:style-name="gr5" draw:text-style-name="P20" svg:width="2.952cm" svg:height="0.578cm" draw:control="control18"/></text:span></text:p>
      <text:p text:style-name="P12"><text:span text:style-name="T9"/></text:p>
      <text:p text:style-name="P13"><text:span text:style-name="T11">A</text:span><text:span text:style-name="T10">vec quel ustensile, bat-on l’œuf, l’huile et le lait ?</text:span></text:p>
      <text:p text:style-name="P2"/>
      <text:p text:style-name="P15"><draw:control text:anchor-type="paragraph" draw:z-index="21" draw:name="Forme7" draw:style-name="gr1" draw:text-style-name="P18" svg:width="4.001cm" svg:height="0.6cm" svg:x="-0.164cm" svg:y="-0.109cm" draw:control="control21"/><draw:control text:anchor-type="paragraph" draw:z-index="22" draw:name="Forme8" draw:style-name="gr1" draw:text-style-name="P18" svg:width="4.001cm" svg:height="0.6cm" svg:x="4.657cm" svg:y="-0.109cm" draw:control="control22"/><draw:control text:anchor-type="paragraph" draw:z-index="23" draw:name="Forme6" draw:style-name="gr1" draw:text-style-name="P18" svg:width="4.001cm" svg:height="0.6cm" svg:x="9.474cm" svg:y="-0.109cm" draw:control="control23"/><draw:control text:anchor-type="paragraph" draw:z-index="24" draw:name="Forme9" draw:style-name="gr1" draw:text-style-name="P18" svg:width="4.001cm" svg:height="0.6cm" svg:x="14.097cm" svg:y="-0.109cm" draw:control="control24"/></text:p>
      <text:p text:style-name="P3"><text:span text:style-name="T11"/></text:p>
      <text:p text:style-name="P3"><text:span text:style-name="T11"/></text:p>
      <text:p text:style-name="P3"><text:span text:style-name="T11">Cherche la d</text:span>éfinition du mot « homogène » dans le dictionnaire :</text:p>
      <text:p text:style-name="P7"/>
      <text:p text:style-name="P7"><draw:control text:anchor-type="as-char" svg:y="-1.997cm" draw:z-index="18" draw:name="Forme10" draw:style-name="gr4" draw:text-style-name="P21" svg:width="16.804cm" svg:height="2.934cm" draw:control="control19"/></text:p>
      <text:p text:style-name="P7"/>
      <text:p text:style-name="P4"><text:span text:style-name="T11"/></text:p>
      <text:p text:style-name="P4"><draw:control text:anchor-type="paragraph" draw:z-index="19" draw:name="Forme11" draw:style-name="gr3" draw:text-style-name="P20" svg:width="1.823cm" svg:height="0.588cm" svg:x="7.126cm" svg:y="0.118cm" draw:control="control25"/><text:span text:style-name="T11">Q</text:span><text:span text:style-name="T10">uel est le temps de cuisson ? <text:s text:c="16"/></text:span><text:span text:style-name="T12">minutes</text:span></text:p>
      <text:p text:style-name="P7"/>
      <text:p text:style-name="P6"><draw:control text:anchor-type="paragraph" draw:z-index="20" draw:name="Forme12" draw:style-name="gr2" draw:text-style-name="P19" svg:width="16.206cm" svg:height="5.01cm" svg:x="0.039cm" svg:y="0.676cm" draw:control="control20"/><text:span text:style-name="T4">I</text:span><text:span text:style-name="T5">ns</text:span><text:span text:style-name="T6">è</text:span><text:span text:style-name="T5">re la photo de </text:span><text:span text:style-name="T6">ta</text:span><text:span text:style-name="T5"> recette en double cliquant sur l’image </text:span><text:span text:style-name="T7">ci-dessous </text:span><text:span text:style-name="T5">: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adornments="Normal" style:font-family-generic="swiss"/>
    <style:font-face style:name="Lucida Sans1" svg:font-family="'Lucida Sans'" style:font-family-generic="swiss"/>
    <style:font-face style:name="arial" svg:font-family="arial" style:font-adornments="Normal" style:font-family-generic="swiss"/>
    <style:font-face style:name="Calibri" svg:font-family="Calibri" style:font-family-generic="roman" style:font-pitch="variable"/>
    <style:font-face style:name="Geometr231 BT" svg:font-family="'Geometr231 BT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Geometr231 BT1" svg:font-family="'Geometr231 BT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0.487cm" fo:text-indent="0cm" style:auto-text-indent="false"/>
      <style:text-properties style:font-name-asian="Times New Roman" style:font-family-asian="'Times New Roman'" style:font-family-generic-asian="system" style:font-pitch-asian="variable" style:language-asian="ko" style:country-asian="KR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Geometr231 BT" fo:font-family="'Geometr231 BT'" style:font-family-generic="roman" style:font-pitch="variable" fo:font-size="16pt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31T15:47:49.786000000</meta:creation-date>
    <dc:date>2020-04-06T15:42:01.926000000</dc:date>
    <meta:editing-duration>PT17H34M16S</meta:editing-duration>
    <meta:editing-cycles>41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2" meta:word-count="81" meta:character-count="442" meta:non-whitespace-character-count="348"/>
  </office:meta>
</office:document-meta>
</file>