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true" fo:min-height="0cm" fo:min-width="0cm" fo:wrap-option="wrap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svg:stroke-color="#000000" svg:stroke-opacity="15%" draw:fill-color="#ffffff" draw:opacity="99%" draw:opacity-name="" draw:textarea-horizontal-align="justify" draw:textarea-vertical-align="middle" draw:auto-grow-height="true" fo:min-height="0cm" fo:min-width="0cm" fo:wrap-option="wrap"/>
    </style:style>
    <style:style style:name="gr4" style:family="graphic" style:parent-style-name="objectwithoutfill">
      <style:graphic-properties svg:stroke-opacity="10%" draw:fill="none" draw:textarea-vertical-align="middle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loext:graphic-properties draw:fill-color="#ffffff"/>
      <style:paragraph-properties fo:text-align="center">
        <style:tab-stops/>
      </style:paragraph-properties>
    </style:style>
    <style:style style:name="P3" style:family="paragraph">
      <loext:graphic-properties draw:fill-color="#ffffff"/>
      <style:paragraph-properties fo:text-align="start"/>
      <style:text-properties fo:font-size="13pt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-color="#ffffff" draw:opacity="99%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6.31cm" svg:height="0.962cm" svg:x="6.29cm" svg:y="6.638cm">
          <text:p text:style-name="P1">Mon premier énoncé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6.9cm" svg:height="1.673cm" svg:x="19.9cm" svg:y="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4" xml:id="id5" draw:id="id5" draw:layer="layout" svg:width="6.9cm" svg:height="1.673cm" svg:x="19.6cm" svg:y="16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4" xml:id="id3" draw:id="id3" draw:layer="layout" svg:width="6.9cm" svg:height="0.962cm" svg:x="16.7cm" svg:y="10.838cm">
          <text:p text:style-name="P5"/>
          <draw:enhanced-geometry svg:viewBox="0 0 21600 21600" draw:type="rectangle" draw:enhanced-path="M 0 0 L 21600 0 21600 21600 0 21600 0 0 Z N"/>
        </draw:custom-shape>
        <draw:custom-shape draw:style-name="gr1" draw:text-style-name="P4" xml:id="id2" draw:id="id2" draw:layer="layout" svg:width="6.9cm" svg:height="1.673cm" svg:x="1.3cm" svg:y="9.338cm">
          <text:p text:style-name="P5">Mon deuxième énoncé</text:p>
          <draw:enhanced-geometry svg:viewBox="0 0 21600 21600" draw:type="rectangle" draw:enhanced-path="M 0 0 L 21600 0 21600 21600 0 21600 0 0 Z N"/>
        </draw:custom-shape>
        <draw:connector draw:style-name="gr2" draw:text-style-name="P6" draw:layer="layout" draw:type="lines" svg:x1="9.445cm" svg:y1="7.6cm" svg:x2="4.75cm" svg:y2="9.338cm" draw:start-shape="id1" draw:start-glue-point="2" draw:end-shape="id2" draw:end-glue-point="0" svg:d="M9445 7600v501l-4695 735v502" svg:viewBox="0 0 4696 1739">
          <text:p/>
        </draw:connector>
        <draw:connector draw:style-name="gr2" draw:text-style-name="P6" draw:layer="layout" draw:type="lines" svg:x1="9.445cm" svg:y1="7.6cm" svg:x2="20.15cm" svg:y2="10.838cm" draw:start-shape="id1" draw:start-glue-point="2" draw:end-shape="id3" draw:end-glue-point="0" svg:d="M9445 7600v501l10705 2236v501" svg:viewBox="0 0 10706 3239">
          <text:p/>
        </draw:connector>
        <draw:custom-shape draw:style-name="gr3" draw:text-style-name="P8" xml:id="id4" draw:id="id4" draw:layer="layout" svg:width="3.1cm" svg:height="0.725cm" svg:x="23.4cm" svg:y="15.775cm">
          <text:p text:style-name="P7"><text:span text:style-name="T1">Séance ...</text:span>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draw:type="line" svg:x1="24.95cm" svg:y1="16.5cm" svg:x2="23.05cm" svg:y2="16.6cm" draw:start-shape="id4" draw:start-glue-point="2" draw:end-shape="id5" draw:end-glue-point="0" svg:d="M24950 16500l-1900 100" svg:viewBox="0 0 1901 1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4T13:15:34.122000000</meta:creation-date>
    <dc:date>2020-06-24T14:17:46.066000000</dc:date>
    <meta:editing-duration>PT8M39S</meta:editing-duration>
    <meta:editing-cycles>1</meta:editing-cycles>
    <meta:document-statistic meta:object-count="9"/>
    <meta:generator>LibreOffice/6.0.7.3$Windows_X86_64 LibreOffice_project/dc89aa7a9eabfd848af146d5086077aeed2ae4a5</meta:generator>
  </office:meta>
</office:document-meta>
</file>